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style:text-properties style:font-name="Arial" fo:font-size="3pt" style:font-name-asian="Times New Roman1" style:font-size-asian="3pt" style:language-asian="fr" style:country-asian="FR" style:font-name-complex="Arial1" style:font-size-complex="3pt"/>
    </style:style>
    <style:style style:name="P4" style:family="paragraph" style:parent-style-name="Standard">
      <style:paragraph-properties fo:margin-top="0cm" fo:margin-bottom="0cm" loext:contextual-spacing="false" fo:line-height="100%"/>
      <style:text-properties style:font-name="Arial" fo:font-size="5pt" style:font-name-asian="Times New Roman1" style:font-size-asian="5pt" style:language-asian="fr" style:country-asian="FR" style:font-name-complex="Arial1" style:font-size-complex="5pt"/>
    </style:style>
    <style:style style:name="P5" style:family="paragraph" style:parent-style-name="Standard">
      <style:paragraph-properties fo:margin-top="0cm" fo:margin-bottom="0cm" loext:contextual-spacing="false" fo:line-height="100%"/>
      <style:text-properties style:font-name="Arial" fo:font-size="7pt" style:font-name-asian="Times New Roman1" style:font-size-asian="7pt" style:language-asian="fr" style:country-asian="FR" style:font-name-complex="Arial1" style:font-size-complex="7pt"/>
    </style:style>
    <style:style style:name="P6" style:family="paragraph" style:parent-style-name="Standard">
      <style:paragraph-properties fo:margin-top="0cm" fo:margin-bottom="0cm" loext:contextual-spacing="false" fo:line-height="100%"/>
      <style:text-properties style:font-name="Arial" fo:font-size="10pt" style:font-name-asian="Times New Roman1" style:font-size-asian="10pt" style:language-asian="fr" style:country-asian="FR" style:font-name-complex="Arial1" style:font-size-complex="10pt"/>
    </style:style>
    <style:style style:name="P7" style:family="paragraph" style:parent-style-name="Standard">
      <style:paragraph-properties fo:margin-top="0cm" fo:margin-bottom="0cm" loext:contextual-spacing="false" fo:line-height="100%"/>
      <style:text-properties style:font-name="Arial" style:font-name-asian="Times New Roman1" style:language-asian="fr" style:country-asian="FR" style:font-name-complex="Arial1"/>
    </style:style>
    <style:style style:name="P8" style:family="paragraph" style:parent-style-name="Standard">
      <style:paragraph-properties fo:margin-top="0cm" fo:margin-bottom="0cm" loext:contextual-spacing="false" fo:line-height="100%"/>
      <style:text-properties style:font-name="Arial" fo:font-size="4pt" style:font-name-asian="Times New Roman1" style:font-size-asian="4pt" style:language-asian="fr" style:country-asian="FR" style:font-name-complex="Arial1" style:font-size-complex="4pt"/>
    </style:style>
    <style:style style:name="P9" style:family="paragraph" style:parent-style-name="Standard">
      <style:paragraph-properties fo:margin-top="0cm" fo:margin-bottom="0cm" loext:contextual-spacing="false" fo:line-height="100%"/>
      <style:text-properties style:font-name="Arial" fo:font-size="18pt" style:font-name-asian="Times New Roman1" style:font-size-asian="18pt" style:language-asian="fr" style:country-asian="FR" style:font-name-complex="Arial1" style:font-size-complex="18pt"/>
    </style:style>
    <style:style style:name="P10" style:family="paragraph" style:parent-style-name="Standard">
      <style:paragraph-properties fo:margin-top="0cm" fo:margin-bottom="0cm" loext:contextual-spacing="false" fo:line-height="100%"/>
      <style:text-properties style:font-name="Arial" fo:font-size="5.5pt" style:font-name-asian="Times New Roman1" style:font-size-asian="5.5pt" style:language-asian="fr" style:country-asian="FR" style:font-name-complex="Arial1" style:font-size-complex="5.5pt"/>
    </style:style>
    <style:style style:name="P11" style:family="paragraph" style:parent-style-name="Standard" style:master-page-name="Standard">
      <style:paragraph-properties fo:margin-top="0cm" fo:margin-bottom="0cm" loext:contextual-spacing="false" fo:line-height="100%" fo:text-align="center" style:justify-single-word="false" style:page-number="auto"/>
    </style:style>
    <style:style style:name="T1" style:family="text">
      <style:text-properties style:font-name="Arial" fo:font-size="12pt" fo:font-weight="bold" style:font-name-asian="Times New Roman1" style:font-size-asian="12pt" style:language-asian="fr" style:country-asian="FR" style:font-weight-asian="bold" style:font-name-complex="Arial1" style:font-size-complex="12pt" style:font-weight-complex="bold"/>
    </style:style>
    <style:style style:name="T2" style:family="text">
      <style:text-properties style:font-name="Arial" fo:font-size="12pt" style:font-name-asian="Times New Roman1" style:font-size-asian="12pt" style:language-asian="fr" style:country-asian="FR" style:font-name-complex="Arial1" style:font-size-complex="12pt"/>
    </style:style>
    <style:style style:name="T3" style:family="text">
      <style:text-properties style:font-name="Arial" fo:font-size="10pt" style:font-name-asian="Times New Roman1" style:font-size-asian="10pt" style:language-asian="fr" style:country-asian="FR" style:font-name-complex="Arial1" style:font-size-complex="10pt"/>
    </style:style>
    <style:style style:name="T4" style:family="text">
      <style:text-properties style:font-name="Arial" fo:font-size="8.5pt" style:font-name-asian="Times New Roman1" style:font-size-asian="8.5pt" style:language-asian="fr" style:country-asian="FR" style:font-name-complex="Arial1" style:font-size-complex="8.5pt"/>
    </style:style>
    <style:style style:name="T5" style:family="text">
      <style:text-properties style:font-name="Arial" fo:font-size="7pt" style:font-name-asian="Times New Roman1" style:font-size-asian="7pt" style:language-asian="fr" style:country-asian="FR" style:font-name-complex="Arial1" style:font-size-complex="7pt"/>
    </style:style>
    <style:style style:name="T6" style:family="text">
      <style:text-properties style:font-name="Arial" style:font-name-asian="Times New Roman1" style:language-asian="fr" style:country-asian="FR" style:font-name-complex="Arial1"/>
    </style:style>
    <style:style style:name="T7" style:family="text">
      <style:text-properties style:font-name="Times New Roman" fo:font-size="12pt" style:font-name-asian="Times New Roman1" style:font-size-asian="12pt" style:language-asian="fr" style:country-asian="FR" style:font-name-complex="Times New Roman1" style:font-size-complex="12pt"/>
    </style:style>
    <style:style style:name="Sect1" style:family="section">
      <style:section-properties text:dont-balance-text-columns="true" style:editable="false">
        <style:columns fo:column-count="3" fo:column-gap="1.499cm">
          <style:column style:rel-width="21845*" fo:start-indent="0cm" fo:end-indent="0.75cm"/>
          <style:column style:rel-width="21845*" fo:start-indent="0.75cm" fo:end-indent="0.75cm"/>
          <style:column style:rel-width="21845*" fo:start-indent="0.7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text:span text:style-name="T1">ATTESTATION DE DÉPLACEMENT DÉROGATOIRE</text:span></text:p>
        <text:p text:style-name="P1"><text:span text:style-name="T3">En application du décret n° 2020-1310 du 29 octobre 2020prescrivant les mesures générales pour faire face à l'épidémie de Covid19dans le cadre de l'état d'urgence sanitaire</text:span></text:p>
        <text:p text:style-name="P3"/>
        <text:p text:style-name="P1"><text:span text:style-name="T3">Je, soussigné(e)Mme/M. </text:span></text:p>
        <text:p text:style-name="P4"/>
        <text:p text:style-name="P1"><text:span text:style-name="T4">:</text:span><text:span text:style-name="T5">......................................................................................................................</text:span></text:p>
        <text:p text:style-name="P5"/>
        <text:p text:style-name="P1"><text:span text:style-name="T3">.Né(e) le :.........................À …………………………..</text:span></text:p>
        <text:p text:style-name="P6"/>
        <text:p text:style-name="P1"><text:span text:style-name="T3">Demeurant:.......................................................................................................................................................................................................................................</text:span></text:p>
        <text:p text:style-name="P1"><text:span text:style-name="T3">certifie que mon déplacement est lié au motif suivant, autorisé par le décret n° 2020-1310 du 29 octobre 2020 prescrivant les mesures générales pour faire face à l'épidémie de Covid19 dans le cadre de l'état d'urgence sanitaire, qui autorise "tout rassemblement, réunion ou activité sur la voie publique ou dans un lieu ouvert au public, qui n'est pas interdit et organisé dans des conditions de nature à permettre le respect des dispositions de l'article 1erdu décret": déplacement exceptionnel afin de me rendre à la manifestation autorisée par laPréfecture1qui se déroulera :</text:span></text:p>
        <text:p text:style-name="P1"><text:span text:style-name="T2">le : </text:span><text:span text:style-name="T3">........................................... </text:span></text:p>
        <text:p text:style-name="P1"><text:span text:style-name="T3">à partir de(heure):...................................................</text:span></text:p>
        <text:p text:style-name="P1"><text:span text:style-name="T3">à :(lieu/parcours de la manifestation ou du rassemblement <text:s/>revendicatif)</text:span><text:span text:style-name="T5">..........................................</text:span></text:p>
        <text:p text:style-name="P5"/>
        <text:p text:style-name="P1"><text:span text:style-name="T4">:</text:span><text:span text:style-name="T5">......................................................................................................................</text:span></text:p>
        <text:p text:style-name="P7"/>
        <text:p text:style-name="P1"><text:span text:style-name="T6">Fait à : ....................................................</text:span></text:p>
        <text:p text:style-name="P1"><text:span text:style-name="T6">Le : ...................................à(heure):...............</text:span></text:p>
        <text:p text:style-name="P8"/>
        <text:p text:style-name="P1"><text:span text:style-name="T6">Signature :1</text:span></text:p>
        <text:p text:style-name="P9"/>
        <text:p text:style-name="P10"/>
        <text:p text:style-name="P10"/>
        <text:p text:style-name="P10"/>
        <text:p text:style-name="P1"><text:span text:style-name="T5">L'article 4 du décret n° 2020-1310 du 29 octobre 2020 ne prévoyant pas cette exception à l'interdiction des déplacements lorsque la manifestation est autorisée, cette attestation vaut document justifiant exception à l'interdiction du déplacement .Le décret prévoit effectivement que "Les personnes souhaitant bénéficier de l'une de ces exceptions doivent se munir s'il y a lieu, lors de leurs déplacements hors de leur domicile, d'un document leur permettant de justifier que le déplacement considéré entre dans le champ de l'une de ces exceptions".</text:span></text:p>
        <text:p text:style-name="P2"><text:span text:style-name="T1">ATTESTATION DE DÉPLACEMENT DÉROGATOIRE</text:span></text:p>
        <text:p text:style-name="P1"><text:span text:style-name="T3">En application du décret n° 2020-1310 du 29 octobre 2020prescrivant les mesures générales pour faire face à l'épidémie de Covid19dans le cadre de l'état d'urgence sanitaire</text:span></text:p>
        <text:p text:style-name="P3"/>
        <text:p text:style-name="P1"><text:span text:style-name="T3">Je, soussigné(e)Mme/M. </text:span></text:p>
        <text:p text:style-name="P4"/>
        <text:p text:style-name="P1"><text:span text:style-name="T4">:</text:span><text:span text:style-name="T5">......................................................................................................................</text:span></text:p>
        <text:p text:style-name="P5"/>
        <text:p text:style-name="P1"><text:span text:style-name="T3">.Né(e) le :.........................À …………………………..</text:span></text:p>
        <text:p text:style-name="P6"/>
        <text:p text:style-name="P1"><text:span text:style-name="T3">Demeurant:.......................................................................................................................................................................................................................................</text:span></text:p>
        <text:p text:style-name="P1"><text:span text:style-name="T3">certifie que mon déplacement est lié au motif suivant, autorisé par le décret n° 2020-1310 du 29 octobre 2020 prescrivant les mesures générales pour faire face à l'épidémie de Covid19 dans le cadre de l'état d'urgence sanitaire, qui autorise "tout rassemblement, réunion ou activité sur la voie publique ou dans un lieu ouvert au public, qui n'est pas interdit et organisé dans des conditions de nature à permettre le respect des dispositions de l'article 1erdu décret": déplacement exceptionnel afin de me rendre à la manifestation autorisée par laPréfecture1qui se déroulera :</text:span></text:p>
        <text:p text:style-name="P1"><text:span text:style-name="T2">le : </text:span><text:span text:style-name="T3">........................................... </text:span></text:p>
        <text:p text:style-name="P1"><text:span text:style-name="T3">à partir de(heure):...................................................</text:span></text:p>
        <text:p text:style-name="P1"><text:span text:style-name="T3">à :(lieu/parcours de la manifestation ou du rassemblement <text:s/>revendicatif)</text:span><text:span text:style-name="T5">..........................................</text:span></text:p>
        <text:p text:style-name="P5"/>
        <text:p text:style-name="P1"><text:span text:style-name="T4">:</text:span><text:span text:style-name="T5">......................................................................................................................</text:span></text:p>
        <text:p text:style-name="P7"/>
        <text:p text:style-name="P1"><text:span text:style-name="T6">Fait à : ....................................................</text:span></text:p>
        <text:p text:style-name="P1"><text:span text:style-name="T6">Le : ...................................à(heure):...............</text:span></text:p>
        <text:p text:style-name="P8"/>
        <text:p text:style-name="P1"><text:span text:style-name="T6">Signature :1</text:span></text:p>
        <text:p text:style-name="P9"/>
        <text:p text:style-name="P10"/>
        <text:p text:style-name="P10"/>
        <text:p text:style-name="P10"/>
        <text:p text:style-name="P1"><text:span text:style-name="T5">L'article 4 du décret n° 2020-1310 du 29 octobre 2020 ne prévoyant pas cette exception à l'interdiction des déplacements lorsque la manifestation est autorisée, cette attestation vaut document justifiant exception à l'interdiction du déplacement .Le décret prévoit effectivement que "Les personnes souhaitant bénéficier de l'une de ces exceptions doivent se munir s'il y a lieu, lors de leurs déplacements hors de leur domicile, d'un document leur permettant de justifier que le déplacement considéré entre dans le champ de l'une de ces exceptions".</text:span></text:p>
        <text:p text:style-name="P2"><text:span text:style-name="T1">ATTESTATION DE DÉPLACEMENT DÉROGATOIRE</text:span></text:p>
        <text:p text:style-name="P1"><text:span text:style-name="T3">En application du décret n° 2020-1310 du 29 octobre 2020prescrivant les mesures générales pour faire face à l'épidémie de Covid19dans le cadre de l'état d'urgence sanitaire</text:span></text:p>
        <text:p text:style-name="P3"/>
        <text:p text:style-name="P1"><text:span text:style-name="T3">Je, soussigné(e)Mme/M. </text:span></text:p>
        <text:p text:style-name="P4"/>
        <text:p text:style-name="P1"><text:span text:style-name="T4">:</text:span><text:span text:style-name="T5">......................................................................................................................</text:span></text:p>
        <text:p text:style-name="P5"/>
        <text:p text:style-name="P1"><text:span text:style-name="T3">.Né(e) le :.........................À …………………………..</text:span></text:p>
        <text:p text:style-name="P6"/>
        <text:p text:style-name="P1"><text:span text:style-name="T3">Demeurant:.......................................................................................................................................................................................................................................</text:span></text:p>
        <text:p text:style-name="P1"><text:span text:style-name="T3">certifie que mon déplacement est lié au motif suivant, autorisé par le décret n° 2020-1310 du 29 octobre 2020 prescrivant les mesures générales pour faire face à l'épidémie de Covid19 dans le cadre de l'état d'urgence sanitaire, qui autorise "tout rassemblement, réunion ou activité sur la voie publique ou dans un lieu ouvert au public, qui n'est pas interdit et organisé dans des conditions de nature à permettre le respect des dispositions de l'article 1erdu décret": déplacement exceptionnel afin de me rendre à la manifestation autorisée par laPréfecture1qui se déroulera :</text:span></text:p>
        <text:p text:style-name="P1"><text:span text:style-name="T2">le : </text:span><text:span text:style-name="T3">........................................... </text:span></text:p>
        <text:p text:style-name="P1"><text:span text:style-name="T3">à partir de(heure):...................................................</text:span></text:p>
        <text:p text:style-name="P1"><text:span text:style-name="T3">à :(lieu/parcours de la manifestation ou du rassemblement <text:s/>revendicatif)</text:span><text:span text:style-name="T5">..........................................</text:span></text:p>
        <text:p text:style-name="P5"/>
        <text:p text:style-name="P1"><text:span text:style-name="T4">:</text:span><text:span text:style-name="T5">......................................................................................................................</text:span></text:p>
        <text:p text:style-name="P7"/>
        <text:p text:style-name="P1"><text:span text:style-name="T6">Fait à : ....................................................</text:span></text:p>
        <text:p text:style-name="P1"><text:span text:style-name="T6">Le : ...................................à(heure):...............</text:span></text:p>
        <text:p text:style-name="P8"/>
        <text:p text:style-name="P1"><text:span text:style-name="T6">Signature :1</text:span></text:p>
        <text:p text:style-name="P9"/>
        <text:p text:style-name="P10"/>
        <text:p text:style-name="P10"/>
        <text:p text:style-name="P10"/>
        <text:p text:style-name="P1"><text:span text:style-name="T5">L'article 4 du décret n° 2020-1310 du 29 octobre 2020 ne prévoyant pas cette exception à l'interdiction des déplacements lorsque la manifestation est autorisée, cette attestation vaut document justifiant exception à l'interdiction du déplacement .Le décret prévoit effectivement que "Les personnes souhaitant bénéficier de l'une de ces exceptions doivent se munir s'il y a lieu, lors de leurs déplacements hors de leur domicile, d'un document leur permettant de justifier que le déplacement considéré entre dans le champ de l'une de ces exception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002cm" fo:margin-bottom="0.751cm" fo:margin-left="1cm" fo:margin-right="0.9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meta:initial-creator>
    <dc:creator>bernard</dc:creator>
    <meta:editing-cycles>2</meta:editing-cycles>
    <meta:creation-date>2020-11-22T18:39:00</meta:creation-date>
    <dc:date>2020-11-22T18:51:00</dc:date>
    <meta:editing-duration>P0D</meta:editing-duration>
    <meta:generator>LibreOffice/5.3.3.2$MacOSX_X86_64 LibreOffice_project/3d9a8b4b4e538a85e0782bd6c2d430bafe583448</meta:generator>
    <meta:document-statistic meta:table-count="0" meta:image-count="0" meta:object-count="0" meta:page-count="1" meta:paragraph-count="45" meta:word-count="708" meta:character-count="6777" meta:non-whitespace-character-count="6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