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italic" officeooo:rsid="0012c85d" officeooo:paragraph-rsid="0012c85d" style:font-size-asian="18pt" style:font-style-asian="italic" style:font-size-complex="18pt" style:font-style-complex="italic"/>
    </style:style>
    <style:style style:name="P2" style:family="paragraph" style:parent-style-name="Standard">
      <style:paragraph-properties fo:text-align="start" style:justify-single-word="false"/>
      <style:text-properties fo:font-size="13pt" fo:font-style="italic" officeooo:rsid="0012c85d" officeooo:paragraph-rsid="0012c85d" style:font-size-asian="13pt" style:font-style-asian="italic" style:font-size-complex="13pt" style:font-style-complex="italic"/>
    </style:style>
    <style:style style:name="P3" style:family="paragraph" style:parent-style-name="Standard">
      <style:paragraph-properties fo:text-align="start" style:justify-single-word="false"/>
      <style:text-properties fo:font-size="13pt" fo:font-style="normal" officeooo:rsid="0012c85d" officeooo:paragraph-rsid="0012c85d" style:font-size-asian="13pt" style:font-style-asian="normal" style:font-size-complex="13pt" style:font-style-complex="normal"/>
    </style:style>
    <style:style style:name="P4" style:family="paragraph" style:parent-style-name="Standard">
      <style:paragraph-properties fo:text-align="start" style:justify-single-word="false"/>
      <style:text-properties fo:font-size="12pt" fo:font-style="italic" officeooo:rsid="0012c85d" officeooo:paragraph-rsid="0012c85d" style:font-size-asian="12pt" style:font-style-asian="italic" style:font-size-complex="12pt" style:font-style-complex="italic"/>
    </style:style>
    <style:style style:name="P5" style:family="paragraph" style:parent-style-name="Standard">
      <style:paragraph-properties fo:text-align="start" style:justify-single-word="false"/>
      <style:text-properties fo:font-size="12pt" fo:font-style="normal" officeooo:rsid="0012c85d" officeooo:paragraph-rsid="0012c85d" style:font-size-asian="12pt" style:font-style-asian="normal" style:font-size-complex="12pt" style:font-style-complex="normal"/>
    </style:style>
    <style:style style:name="P6" style:family="paragraph" style:parent-style-name="Standard">
      <style:paragraph-properties fo:text-align="start" style:justify-single-word="false"/>
      <style:text-properties fo:font-size="14pt" fo:font-style="normal" fo:font-weight="bold" officeooo:rsid="0012c85d" officeooo:paragraph-rsid="0012c85d" style:font-size-asian="14pt" style:font-style-asian="normal" style:font-weight-asian="bold" style:font-size-complex="14pt" style:font-style-complex="normal" style:font-weight-complex="bold"/>
    </style:style>
    <style:style style:name="P7" style:family="paragraph" style:parent-style-name="Standard">
      <style:paragraph-properties fo:text-align="center" style:justify-single-word="false"/>
      <style:text-properties fo:font-size="24pt" officeooo:rsid="0012c85d" officeooo:paragraph-rsid="0012c85d" style:font-size-asian="24pt" style:font-size-complex="24pt"/>
    </style:style>
    <style:style style:name="T1" style:family="text">
      <style:text-properties officeooo:rsid="0013792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harte du Local Solidaire</text:p>
      <text:p text:style-name="P1"/>
      <text:p text:style-name="P2">Cette charte a été rédigée de manière collective par les adhérent.e.s du Local Solidaire et elle exprime les valeurs qui nous rassemblent. Elle vient compléter les statuts et le règlement intérieur de notre association. Elle n’est pas figée et pourra être modifiée selon les circonstances et les besoins du groupe, en assemblée générale.</text:p>
      <text:p text:style-name="P4"/>
      <text:p text:style-name="P6">1. Esprit d’ouverture, solidarité, entraide</text:p>
      <text:p text:style-name="P5"/>
      <text:p text:style-name="P3">L’ouverture du Local Solidaire s’inscrit dans une volonté de répondre à des besoins d’entraide lié<text:span text:style-name="T1">s</text:span> à la précarité, en terme, notamment, d’accès au logement et d’accueil des migrants.</text:p>
      <text:p text:style-name="P3">L’association entend proposer un lieu de partage et de lien, tout en favorisant l’autogestion et la participation active de tous ses adhérent.e.s.</text:p>
      <text:p text:style-name="P3"/>
      <text:p text:style-name="P3">Le Local Solidaire est ouvert à toute personne acceptant ses principes, valeurs et modes de fonctionnement. Nous tenons à partager des rapports humains, sans aucune forme de domination ou de discrimination. Ainsi, tout propos raciste, sexiste, homophobe ou qui porte atteinte à la dignité des personnes n’est pas admis, de même que tout comportement violent ou insultant.</text:p>
      <text:p text:style-name="P5"/>
      <text:p text:style-name="P6">2. Un café associatif</text:p>
      <text:p text:style-name="P5"/>
      <text:p text:style-name="P3">Le Local Solidaire fonctionne sur la base de permanences tenues en journée, permanences hebdomadaires dont la fréquence pourra évoluer en fonction des besoins et du nombre des bénévoles.</text:p>
      <text:p text:style-name="P3"/>
      <text:p text:style-name="P3">La vie du Local s’articule autour des espaces accessibles (cuisine, salon, cour intérieure), ateliers/événements proposés et outils disponibles (livres, jeux, etc.).</text:p>
      <text:p text:style-name="P3"/>
      <text:p text:style-name="P3">Nous pratiquons le prix libre pour l’adhésion à l’association, ainsi que pour l’accès aux produits du café associatif. Ce prix sera fixé par l’adhérent.e, en fonction des ses moyens.</text:p>
      <text:p text:style-name="P3"/>
      <text:p text:style-name="P3">Chaque adhérent.e participe à la vie du Local Solidaire, au rangement et au maintien de la <text:span text:style-name="T1">p</text:span>ropreté des lieux, au respect du matériel et de l’environnement proche (bruit, accès, etc.).</text:p>
      <text:p text:style-name="P5"/>
      <text:p text:style-name="P6">3. Une éthique et des valeurs</text:p>
      <text:p text:style-name="P5"/>
      <text:p text:style-name="P3">Le Local Solidaire s’efforcera de favoriser les produits locaux et biologique<text:span text:style-name="T1">s</text:span>, da<text:span text:style-name="T1">n</text:span>s une optique de réduction des déchets, d’autonomie alimentaire, d’alternative à la société de consommation.</text:p>
      <text:p text:style-name="P3"/>
      <text:p text:style-name="P3">Le Local Solidaire lutte contre la peur de l’étranger, l’isolement des précaires, la mise à l’écart par nos gouvernements et nos institutions de toute u<text:span text:style-name="T1">ne</text:span> classe d’individus.</text:p>
      <text:p text:style-name="P3">L’association est porteuse d’une volonté de transformation sociale se traduisant dans nos actions (entraide, solidarité concrète face aux logiques de repli) et dans nos réflexions et prises de conscience.</text:p>
      <text:p text:style-name="P3"/>
      <text:p text:style-name="P3">Le Local Solidaire entretiendra des relations de collaboration avec les associations et organisations partageant les mêmes valeurs et mêmes objectifs, fera connaître et facilitera leurs initiatives locale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88cm" fo:margin-bottom="0.503cm" fo:margin-left="0.912cm" fo:margin-right="0.7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1T15:38:10.727810928</meta:creation-date>
    <dc:date>2021-03-31T16:05:05.034686174</dc:date>
    <meta:editing-duration>PT4M1S</meta:editing-duration>
    <meta:editing-cycles>1</meta:editing-cycles>
    <meta:document-statistic meta:table-count="0" meta:image-count="0" meta:object-count="0" meta:page-count="1" meta:paragraph-count="16" meta:word-count="396" meta:character-count="2647" meta:non-whitespace-character-count="2267"/>
    <meta:generator>LibreOffice/5.3.3.2$MacOSX_X86_64 LibreOffice_project/3d9a8b4b4e538a85e0782bd6c2d430bafe583448</meta:generator>
  </office:meta>
</office:document-meta>
</file>